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P20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38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42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43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44" style:parent-style-name="Безинтервала" style:family="paragraph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fo:letter-spacing="-0.002in" fo:font-size="9pt" style:font-size-asian="9pt" style:font-size-complex="9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fo:letter-spacing="-0.002in" fo:font-size="9pt" style:font-size-asian="9pt" style:font-size-complex="9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fo:letter-spacing="-0.002in" fo:font-size="9pt" style:font-size-asian="9pt" style:font-size-complex="9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fo:letter-spacing="-0.002in" fo:font-size="9pt" style:font-size-asian="9pt" style:font-size-complex="9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66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68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69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0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1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fo:font-size="9pt" style:font-size-asian="9pt" style:font-size-complex="9pt"/>
    </style:style>
    <style:style style:name="T75" style:parent-style-name="Основнойшрифтабзаца" style:family="text">
      <style:text-properties fo:font-size="9pt" style:font-size-asian="9pt" style:font-size-complex="9pt"/>
    </style:style>
    <style:style style:name="T76" style:parent-style-name="Основнойшрифтабзаца" style:family="text">
      <style:text-properties fo:font-size="9pt" style:font-size-asian="9pt" style:font-size-complex="9pt" fo:language="ru" fo:country="RU"/>
    </style:style>
    <style:style style:name="T77" style:parent-style-name="Основнойшрифтабзаца" style:family="text">
      <style:text-properties fo:font-size="9pt" style:font-size-asian="9pt" style:font-size-complex="9pt"/>
    </style:style>
    <style:style style:name="P78" style:parent-style-name="Безинтервала" style:family="paragraph">
      <style:paragraph-properties fo:text-align="center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06in" fo:font-size="9pt" style:font-size-asian="9pt" style:font-size-complex="9pt" fo:language="ru" fo:country="RU" style:language-asian="ru" style:country-asian="RU" style:language-complex="ar" style:country-complex="SA"/>
    </style:style>
    <style:style style:name="P80" style:parent-style-name="Безинтервала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P82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ableColumn84" style:family="table-column">
      <style:table-column-properties style:column-width="2.5298in" style:use-optimal-column-width="false"/>
    </style:style>
    <style:style style:name="TableColumn85" style:family="table-column">
      <style:table-column-properties style:column-width="4.4097in" style:use-optimal-column-width="false"/>
    </style:style>
    <style:style style:name="Table83" style:family="table">
      <style:table-properties style:width="6.9395in" fo:margin-left="0.0277in" table:align="left"/>
    </style:style>
    <style:style style:name="TableRow86" style:family="table-row">
      <style:table-row-properties style:row-height="0.4326in" style:use-optimal-row-height="false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89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90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Row93" style:family="table-row">
      <style:table-row-properties style:row-height="0.1923in" style:use-optimal-row-height="false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Row98" style:family="table-row">
      <style:table-row-properties style:row-height="0.1972in" style:use-optimal-row-height="false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101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102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Row103" style:family="table-row">
      <style:table-row-properties style:row-height="0.2006in" style:use-optimal-row-height="false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106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107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Row108" style:family="table-row">
      <style:table-row-properties style:row-height="0.2993in" style:use-optimal-row-height="false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Безинтервала" style:family="paragraph">
      <style:text-properties fo:font-size="9pt" style:font-size-asian="9pt" style:font-size-complex="9pt"/>
    </style:style>
    <style:style style:name="TableRow113" style:family="table-row">
      <style:table-row-properties style:row-height="0.3923in" style:use-optimal-row-height="false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Row118" style:family="table-row">
      <style:table-row-properties style:row-height="0.3881in" style:use-optimal-row-height="false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0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123" style:parent-style-name="Безинтервала" style:family="paragraph">
      <style:text-properties fo:font-size="9pt" style:font-size-asian="9pt" style:font-size-complex="9pt"/>
    </style:style>
    <style:style style:name="T124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26" style:parent-style-name="Безинтервала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complex="Times New Roman" fo:letter-spacing="-0.0013i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complex="Times New Roman" fo:font-style="italic" style:font-style-asian="italic" style:font-style-complex="italic" fo:letter-spacing="-0.0013i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complex="Times New Roman" fo:letter-spacing="-0.0013i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complex="Times New Roma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complex="Times New Roma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complex="Times New Roman" fo:letter-spacing="-0.002i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complex="Times New Roman" fo:letter-spacing="-0.0027i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complex="Times New Roma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complex="Times New Roma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complex="Times New Roman" fo:font-size="9pt" style:font-size-asian="9pt" style:font-size-complex="9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complex="Times New Roman" fo:letter-spacing="-0.002i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fo:font-size="9pt" style:font-size-asian="9pt" style:font-size-complex="9pt"/>
    </style:style>
    <style:style style:name="T139" style:parent-style-name="Основнойшрифтабзаца" style:family="text">
      <style:text-properties fo:font-size="9pt" style:font-size-asian="9pt" style:font-size-complex="9pt" fo:language="ru" fo:country="RU"/>
    </style:style>
    <style:style style:name="P140" style:parent-style-name="Безинтервала" style:family="paragraph">
      <style:text-properties fo:font-size="9pt" style:font-size-asian="9pt" style:font-size-complex="9pt" fo:language="ru" fo:country="RU"/>
    </style:style>
    <style:style style:name="T141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fo:letter-spacing="-0.0006in" fo:font-size="9pt" style:font-size-asian="9pt" style:font-size-complex="9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50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51" style:parent-style-name="Безинтервала" style:family="paragraph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P152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P158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59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64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68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69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72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73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fo:letter-spacing="-0.0041in" fo:font-size="9pt" style:font-size-asian="9pt" style:font-size-complex="9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fo:letter-spacing="-0.0041in" fo:font-size="9pt" style:font-size-asian="9pt" style:font-size-complex="9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83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84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fo:letter-spacing="-0.0027in" fo:font-size="9pt" style:font-size-asian="9pt" style:font-size-complex="9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fo:letter-spacing="-0.0027in" fo:font-size="9pt" style:font-size-asian="9pt" style:font-size-complex="9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91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92" style:parent-style-name="Безинтервала" style:family="paragraph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201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fo:letter-spacing="-0.0006in" fo:font-size="9pt" style:font-size-asian="9pt" style:font-size-complex="9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P208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214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216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221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fo:letter-spacing="-0.0006in" fo:font-size="9pt" style:font-size-asian="9pt" style:font-size-complex="9pt" fo:language="ru" fo:country="RU" style:language-asian="ru" style:country-asian="RU" style:language-complex="ar" style:country-complex="SA"/>
    </style:style>
    <style:style style:name="P225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P228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olumn232" style:family="table-column">
      <style:table-column-properties style:column-width="0.4145in"/>
    </style:style>
    <style:style style:name="TableColumn233" style:family="table-column">
      <style:table-column-properties style:column-width="2.6618in"/>
    </style:style>
    <style:style style:name="TableColumn234" style:family="table-column">
      <style:table-column-properties style:column-width="0.5423in"/>
    </style:style>
    <style:style style:name="TableColumn235" style:family="table-column">
      <style:table-column-properties style:column-width="1.7722in"/>
    </style:style>
    <style:style style:name="TableColumn236" style:family="table-column">
      <style:table-column-properties style:column-width="2.0291in"/>
    </style:style>
    <style:style style:name="Table231" style:family="table">
      <style:table-properties style:width="7.4201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Обычный" style:family="paragraph">
      <style:text-properties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text-properties style:font-name-complex="Times New Roman" fo:color="#000000" fo:font-size="9pt" style:font-size-asian="9pt" style:font-size-complex="9pt" fo:language="ru" fo:country="RU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Обычный" style:family="paragraph">
      <style:text-properties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Обычный" style:family="paragraph">
      <style:text-properties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Обычный" style:family="paragraph">
      <style:text-properties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Обычный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Обычный" style:family="paragraph">
      <style:text-properties style:font-name-complex="Times New Roman" fo:color="#000000" fo:font-size="9pt" style:font-size-asian="9pt" style:font-size-complex="9pt" fo:language="ru" fo:country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Обычный" style:family="paragraph">
      <style:text-properties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Обычный" style:family="paragraph">
      <style:text-properties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Обычный" style:family="paragraph">
      <style:text-properties style:font-name-complex="Times New Roman" fo:color="#000000" fo:font-size="9pt" style:font-size-asian="9pt" style:font-size-complex="9pt" fo:language="ru" fo:country="R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Обычный" style:family="paragraph"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Обычный" style:family="paragraph">
      <style:text-properties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Обычный" style:family="paragraph">
      <style:text-properties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Обычный" style:family="paragraph">
      <style:text-properties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Обычный" style:family="paragraph">
      <style:text-properties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Обычный" style:family="paragraph">
      <style:text-properties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Обычный" style:family="paragraph">
      <style:text-properties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Обычный" style:family="paragraph">
      <style:text-properties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Обычный" style:family="paragraph">
      <style:text-properties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Обычный" style:family="paragraph">
      <style:text-properties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Обычный" style:family="paragraph">
      <style:text-properties fo:font-size="9pt" style:font-size-asian="9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Обычный" style:family="paragraph">
      <style:text-properties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Обычный" style:family="paragraph">
      <style:text-properties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Обычный" style:family="paragraph"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Обычный" style:family="paragraph">
      <style:text-properties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Обычный" style:family="paragraph">
      <style:text-properties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Обычный" style:family="paragraph">
      <style:text-properties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Обычный" style:family="paragraph">
      <style:text-properties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Обычный" style:family="paragraph">
      <style:text-properties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Обычный" style:family="paragraph">
      <style:text-properties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text-properties style:font-name-complex="Times New Roman" fo:color="#000000" fo:font-size="9pt" style:font-size-asian="9pt" style:font-size-complex="9pt" fo:language="ru" fo:country="RU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Обычный" style:family="paragraph">
      <style:text-properties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text-properties style:font-name-complex="Times New Roman" fo:color="#000000" fo:font-size="9pt" style:font-size-asian="9pt" style:font-size-complex="9pt" fo:language="ru" fo:country="RU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Обычный" style:family="paragraph">
      <style:text-properties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text-properties style:font-name-complex="Times New Roman" fo:color="#000000" fo:font-size="9pt" style:font-size-asian="9pt" style:font-size-complex="9pt" fo:language="ru" fo:country="RU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Обычный" style:family="paragraph">
      <style:text-properties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style:font-name-complex="Times New Roman" fo:color="#000000" fo:font-size="9pt" style:font-size-asian="9pt" style:font-size-complex="9pt" fo:language="ru" fo:country="RU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Обычный" style:family="paragraph">
      <style:text-properties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text-properties style:font-name-complex="Times New Roman" fo:color="#000000" fo:font-size="9pt" style:font-size-asian="9pt" style:font-size-complex="9pt" fo:language="ru" fo:country="RU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center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Обычный" style:family="paragraph">
      <style:text-properties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text-properties style:font-name-complex="Times New Roman" fo:color="#000000" fo:font-size="9pt" style:font-size-asian="9pt" style:font-size-complex="9pt" fo:language="ru" fo:country="RU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Обычный" style:family="paragraph">
      <style:text-properties style:font-name-complex="Times New Roman" fo:color="#000000"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style:text-autospace="none" style:vertical-align="auto" fo:margin-top="0.0631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22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23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24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25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26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27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28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29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3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P647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57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658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661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662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663" style:parent-style-name="Безинтервала" style:family="paragraph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fo:letter-spacing="-0.002in" fo:font-size="9pt" style:font-size-asian="9pt" style:font-size-complex="9pt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fo:letter-spacing="-0.0013in" fo:font-size="9pt" style:font-size-asian="9pt" style:font-size-complex="9pt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fo:letter-spacing="-0.002in" fo:font-size="9pt" style:font-size-asian="9pt" style:font-size-complex="9pt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="Arial" style:font-name-complex="Arial" fo:font-size="9pt" style:font-size-asian="9pt" style:font-size-complex="9pt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fo:letter-spacing="-0.002in" fo:font-size="9pt" style:font-size-asian="9pt" style:font-size-complex="9pt" fo:language="ru" fo:country="RU" style:language-asian="ru" style:country-asian="RU" style:language-complex="ar" style:country-complex="SA"/>
    </style:style>
    <style:style style:name="T680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681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683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684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685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686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fo:font-size="9pt" style:font-size-asian="9pt" style:font-size-complex="9pt"/>
    </style:style>
    <style:style style:name="T689" style:parent-style-name="Основнойшрифтабзаца" style:family="text">
      <style:text-properties fo:font-size="9pt" style:font-size-asian="9pt" style:font-size-complex="9pt" fo:language="ru" fo:country="RU"/>
    </style:style>
    <style:style style:name="T690" style:parent-style-name="Основнойшрифтабзаца" style:family="text">
      <style:text-properties fo:font-size="9pt" style:font-size-asian="9pt" style:font-size-complex="9pt"/>
    </style:style>
    <style:style style:name="P691" style:parent-style-name="Безинтервала" style:family="paragraph">
      <style:paragraph-properties fo:text-align="center"/>
    </style:style>
    <style:style style:name="T692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06in" fo:font-size="9pt" style:font-size-asian="9pt" style:font-size-complex="9pt" fo:language="ru" fo:country="RU" style:language-asian="ru" style:country-asian="RU" style:language-complex="ar" style:country-complex="SA"/>
    </style:style>
    <style:style style:name="P693" style:parent-style-name="Безинтервала" style:family="paragraph">
      <style:paragraph-properties fo:text-align="center"/>
    </style:style>
    <style:style style:name="T69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P695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ableColumn697" style:family="table-column">
      <style:table-column-properties style:column-width="2.5298in" style:use-optimal-column-width="false"/>
    </style:style>
    <style:style style:name="TableColumn698" style:family="table-column">
      <style:table-column-properties style:column-width="4.4097in" style:use-optimal-column-width="false"/>
    </style:style>
    <style:style style:name="Table696" style:family="table">
      <style:table-properties style:width="6.9395in" fo:margin-left="0.0277in" table:align="left"/>
    </style:style>
    <style:style style:name="TableRow699" style:family="table-row">
      <style:table-row-properties style:row-height="0.4326in" style:use-optimal-row-height="false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702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703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Row706" style:family="table-row">
      <style:table-row-properties style:row-height="0.1923in" style:use-optimal-row-height="false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Row711" style:family="table-row">
      <style:table-row-properties style:row-height="0.1972in" style:use-optimal-row-height="false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714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715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Row716" style:family="table-row">
      <style:table-row-properties style:row-height="0.2006in" style:use-optimal-row-height="false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719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720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Row721" style:family="table-row">
      <style:table-row-properties style:row-height="0.2993in" style:use-optimal-row-height="false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Безинтервала" style:family="paragraph">
      <style:text-properties fo:font-size="9pt" style:font-size-asian="9pt" style:font-size-complex="9pt"/>
    </style:style>
    <style:style style:name="TableRow726" style:family="table-row">
      <style:table-row-properties style:row-height="0.3923in" style:use-optimal-row-height="false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TableRow731" style:family="table-row">
      <style:table-row-properties style:row-height="0.3881in" style:use-optimal-row-height="false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33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Безинтервала" style:family="paragraph">
      <style:text-properties fo:font-size="9pt" style:font-size-asian="9pt" style:font-size-complex="9pt" style:language-complex="ar" style:country-complex="SA"/>
    </style:style>
    <style:style style:name="P736" style:parent-style-name="Безинтервала" style:family="paragraph">
      <style:text-properties fo:font-size="9pt" style:font-size-asian="9pt" style:font-size-complex="9pt"/>
    </style:style>
    <style:style style:name="T737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38" style:parent-style-name="Безинтервала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complex="Times New Roman" fo:letter-spacing="-0.0013i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complex="Times New Roman" fo:font-style="italic" style:font-style-asian="italic" style:font-style-complex="italic" fo:letter-spacing="-0.0013i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complex="Times New Roman" fo:letter-spacing="-0.0013i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-complex="Times New Roma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-complex="Times New Roman" fo:letter-spacing="-0.002i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-complex="Times New Roman" fo:letter-spacing="-0.0027i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-complex="Times New Roma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-complex="Times New Roman" fo:font-size="9pt" style:font-size-asian="9pt" style:font-size-complex="9pt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-complex="Times New Roman" fo:letter-spacing="-0.002in" style:text-scale="85%" fo:font-size="9pt" style:font-size-asian="9pt" style:font-size-complex="9pt" fo:language="ru" fo:country="RU" style:language-asian="ru" style:country-asian="RU" style:language-complex="ar" style:country-complex="SA"/>
    </style:style>
    <style:style style:name="T748" style:parent-style-name="Основнойшрифтабзаца" style:family="text">
      <style:text-properties fo:font-size="9pt" style:font-size-asian="9pt" style:font-size-complex="9pt"/>
    </style:style>
    <style:style style:name="T749" style:parent-style-name="Основнойшрифтабзаца" style:family="text">
      <style:text-properties fo:font-size="9pt" style:font-size-asian="9pt" style:font-size-complex="9pt" fo:language="ru" fo:country="RU"/>
    </style:style>
    <style:style style:name="P750" style:parent-style-name="Безинтервала" style:family="paragraph">
      <style:text-properties fo:font-size="9pt" style:font-size-asian="9pt" style:font-size-complex="9pt" fo:language="ru" fo:country="RU"/>
    </style:style>
    <style:style style:name="T751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fo:letter-spacing="-0.0006in" fo:font-size="9pt" style:font-size-asian="9pt" style:font-size-complex="9pt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56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57" style:parent-style-name="Безинтервала" style:family="paragraph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P758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59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61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P762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63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66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67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68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70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71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73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74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76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77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78" style:parent-style-name="Основнойшрифтабзаца" style:family="text">
      <style:text-properties fo:letter-spacing="-0.0041in" fo:font-size="9pt" style:font-size-asian="9pt" style:font-size-complex="9pt" fo:language="ru" fo:country="RU" style:language-asian="ru" style:country-asian="RU" style:language-complex="ar" style:country-complex="SA"/>
    </style:style>
    <style:style style:name="T779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80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81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82" style:parent-style-name="Основнойшрифтабзаца" style:family="text">
      <style:text-properties fo:letter-spacing="-0.0027in" fo:font-size="9pt" style:font-size-asian="9pt" style:font-size-complex="9pt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84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78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86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87" style:parent-style-name="Безинтервала" style:family="paragraph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793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94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95" style:parent-style-name="Основнойшрифтабзаца" style:family="text">
      <style:text-properties fo:letter-spacing="-0.0006in" fo:font-size="9pt" style:font-size-asian="9pt" style:font-size-complex="9pt" fo:language="ru" fo:country="RU" style:language-asian="ru" style:country-asian="RU" style:language-complex="ar" style:country-complex="SA"/>
    </style:style>
    <style:style style:name="T796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97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P798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800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T801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802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804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807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810" style:parent-style-name="Основнойшрифтабзаца" style:family="text">
      <style:text-properties fo:letter-spacing="-0.0006in" fo:font-size="9pt" style:font-size-asian="9pt" style:font-size-complex="9pt" fo:language="ru" fo:country="RU" style:language-asian="ru" style:country-asian="RU" style:language-complex="ar" style:country-complex="SA"/>
    </style:style>
    <style:style style:name="P811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T812" style:parent-style-name="Основнойшрифтабзаца" style:family="text">
      <style:text-properties fo:font-weight="bold" style:font-weight-asian="bold" fo:font-size="9pt" style:font-size-asian="9pt" style:font-size-complex="9pt" fo:language="ru" fo:country="RU" style:language-asian="ru" style:country-asian="RU" style:language-complex="ar" style:country-complex="SA"/>
    </style:style>
    <style:style style:name="P813" style:parent-style-name="Безинтервала" style:family="paragraph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814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15" style:parent-style-name="Обычный" style:family="paragraph">
      <style:paragraph-properties style:text-autospace="none" style:vertical-align="auto" fo:margin-top="0.0631in" fo:background-color="#FFFFFF"/>
      <style:text-properties fo:hyphenate="true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817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18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19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20" style:parent-style-name="Обычный" style:family="paragraph">
      <style:paragraph-properties style:text-autospace="none" style:vertical-align="auto" fo:margin-top="0.0631in" fo:background-color="#FFFFFF"/>
      <style:text-properties fo:hyphenate="true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824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25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26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27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28" style:parent-style-name="Обычный" style:master-page-name="MP1" style:family="paragraph">
      <style:paragraph-properties fo:break-before="page"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29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30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31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32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33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34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35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36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37" style:parent-style-name="Обычный" style:family="paragraph">
      <style:paragraph-properties style:text-autospace="none" style:vertical-align="auto" fo:margin-top="0.0631in" fo:background-color="#FFFFFF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38" style:parent-style-name="Обычный" style:master-page-name="MP2" style:family="paragraph">
      <style:paragraph-properties fo:break-before="page" style:text-autospace="none" style:vertical-align="auto" fo:line-height="0.2069in" fo:margin-left="0.493in" fo:background-color="#FFFFFF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39" style:parent-style-name="Обычный" style:family="paragraph">
      <style:paragraph-properties style:text-autospace="none" fo:text-align="end" style:vertical-align="auto" fo:margin-top="3.2368in" fo:margin-right="0.0236in" fo:background-color="#FFFFFF"/>
      <style:text-properties fo:hyphenate="true"/>
    </style:style>
    <style:style style:name="T840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41" style:parent-style-name="Обычный" style:master-page-name="MP3" style:family="paragraph">
      <style:paragraph-properties fo:break-before="page" style:text-autospace="none" style:vertical-align="auto" fo:margin-top="0.1666in" fo:margin-right="0.0534in" fo:background-color="#FFFFFF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42" style:parent-style-name="Standard" style:master-page-name="MP4" style:family="paragraph">
      <style:paragraph-properties fo:break-before="page"/>
    </style:style>
  </office:automatic-styles>
  <office:body>
    <office:text text:use-soft-page-breaks="true">
      <text:p text:style-name="P1">Правила заполнения бланков ЕГЭ</text:p>
      <text:p text:style-name="Безинтервала"><text:bookmark-start text:name="bookmark8"/><text:span text:style-name="T2">У</text:span><text:bookmark-end text:name="bookmark8"/><text:span text:style-name="T3">частники ЕГЭ выполняют экзаменационные работы на бланках ЕГЭ, формы и описание правил заполнения которых приведены ниже.</text:span></text:p>
      <text:p text:style-name="Безинтервала"><text:span text:style-name="T4">При заполнении бланков ЕГЭ<text:s/></text:span><text:span text:style-name="T5">необходимо точно соблюдать настоящие правила,</text:span><text:span text:style-name="T6"><text:line-break/></text:span><text:span text:style-name="T7">так</text:span><text:span text:style-name="T8"><text:tab/></text:span><text:span text:style-name="T9">как</text:span><text:span text:style-name="T10"><text:tab/></text:span><text:span text:style-name="T11">информация,</text:span><text:span text:style-name="T12"><text:tab/></text:span><text:span text:style-name="T13">внесенная</text:span><text:span text:style-name="T14"><text:tab/></text:span><text:span text:style-name="T15">в бланки,</text:span><text:span text:style-name="T16"><text:tab/></text:span><text:span text:style-name="T17">сканируется</text:span><text:span text:style-name="T18"><text:tab/></text:span><text:span text:style-name="T19">и обрабатывается</text:span></text:p>
      <text:p text:style-name="P20">с использованием специальных аппаратно-программных средств.</text:p>
      <text:p text:style-name="Безинтервала"><text:bookmark-start text:name="bookmark9"/><text:span text:style-name="T21">П</text:span><text:bookmark-end text:name="bookmark9"/><text:span text:style-name="T22">ри недостатке места для записи ответов на задания с развернутым ответом на листе</text:span><text:span text:style-name="T23"><text:s/>1 и листе 2 одностороннего бланка ответов № 2 организатор в аудитории по просьбе участника ЕГЭ выдает д</text:span><text:a xlink:href="http://www.rustest.ru/img/ege/ege2008-blank-2-dop.jpg" office:target-frame-name="_top" xlink:show="replace"><text:span text:style-name="T24">ополнительный бланк ответов № 2.</text:span></text:a><text:span text:style-name="T25"><text:s/>При этом номер дополнительного бланка ответов №<text:s/></text:span><text:span text:style-name="T26">2 организатор в аудитории указывает в листе 2 бланка ответов № 2</text:span><text:span text:style-name="T27">. Дополнительные бланки ответов № 2 не принимаются к оцениванию, если хотя бы один из односторонних листов бланка ответов № 2 не заполнен.</text:span></text:p>
      <text:p text:style-name="Безинтервала"><text:span text:style-name="T28"><text:s text:c="49"/></text:span><text:span text:style-name="T29">Осно</text:span><text:span text:style-name="T30">вные правила заполнения бланков ЕГЭ</text:span></text:p>
      <text:p text:style-name="Безинтервала"><text:span text:style-name="T31">Все бланки ЕГЭ являются односторонними машиночитаемыми формами.</text:span><text:span text:style-name="T32">Все бланки ЕГЭ заполняются гелевой или капиллярной ручкой черного цвета</text:span><text:span text:style-name="T33">.</text:span></text:p>
      <text:p text:style-name="Безинтервала"><text:span text:style-name="T34">Символ метки («крестик») в полях бланка регистрации и бланков ответов не должен быть слишком толстым.</text:span></text:p>
      <text:p text:style-name="Безинтервала"><text:span text:style-name="T35">Участник ЕГЭ должен изображать каждую цифру и</text:span><text:span text:style-name="T36"><text:s/>букву во всех заполняемых полях бланка регистрации и бланка ответов № 1 тщательно копируя образец ее написания из строки с образцами написания символов, расположенными в верхней части бланка регистрации и бланка ответов № 1. Небрежное написание символов м</text:span><text:span text:style-name="T37">ожет привести к тому, что при автоматизированной обработке символ может быть распознан неправильно.</text:span></text:p>
      <text:p text:style-name="P38"/>
      <text:p text:style-name="Безинтервала"><text:span text:style-name="T39">Каждое поле в бланках заполняется, начиная с первой позиции (в том числе и поля для занесения фамилии, имени и отчества (при наличии) участника ЕГЭ, реквиз</text:span><text:span text:style-name="T40">итов документа, удостоверяющего личность).</text:span></text:p>
      <text:p text:style-name="Безинтервала"><text:span text:style-name="T41">Если участник ЕГЭ не имеет информации для заполнения какого-то конкретного поля, он должен оставить это поле пустым (не делать прочерков).</text:span></text:p>
      <text:p text:style-name="P42">При записи ответов необходимо строго следовать инструкциям по выполнению работы (к группе заданий, отдельным заданиям), указанным в КИМ.</text:p>
      <text:p text:style-name="P43">На бланках ответов № 1 и № 2, а также на дополнительном бланке ответов № 2 не должно быть пометок, содержащих информацию о личности участника ЕГЭ.</text:p>
      <text:p text:style-name="P44">Категорически запрещается:</text:p>
      <text:p text:style-name="Безинтервала"><text:span text:style-name="T45">делать в полях блан</text:span><text:span text:style-name="T46">ков ЕГЭ, вне полей бланков ЕГЭ или в полях, заполненных типографским способом, какие-либо записи и (или) пометки, не относящиеся к содержанию полей бланков ЕГЭ;</text:span></text:p>
      <text:p text:style-name="Безинтервала"><text:span text:style-name="T47">использовать</text:span><text:span text:style-name="T48"><text:s/></text:span><text:span text:style-name="T49">для</text:span><text:span text:style-name="T50"><text:s/></text:span><text:span text:style-name="T51">заполнения</text:span><text:span text:style-name="T52"><text:s/></text:span><text:span text:style-name="T53">бланков</text:span><text:span text:style-name="T54"><text:s/></text:span><text:span text:style-name="T55">ЕГЭ</text:span><text:span text:style-name="T56"><text:s/>ц</text:span><text:span text:style-name="T57">ветные</text:span><text:span text:style-name="T58"><text:s/></text:span><text:span text:style-name="T59">ручки</text:span><text:span text:style-name="T60"><text:s/></text:span><text:span text:style-name="T61">вместо</text:span><text:bookmark-start text:name="bookmark10"/><text:span text:style-name="T62"><text:s/></text:span><text:span text:style-name="T63">ч</text:span><text:bookmark-end text:name="bookmark10"/><text:span text:style-name="T64">ерной, карандаш, средства для<text:s/></text:span><text:span text:style-name="T65">исправления внесенной в бланки ЕГЭ информации (корректирующую жидкость, «ластик» и др.).</text:span></text:p>
      <text:p text:style-name="P66"/>
      <text:p text:style-name="Безинтервала"><text:span text:style-name="T67">Участником ЕГЭ заполняются следующие поля верхней части бланка регистрации :</text:span></text:p>
      <text:p text:style-name="P68">код образовательной организации;</text:p>
      <text:p text:style-name="P69">номер и буква класса;</text:p>
      <text:p text:style-name="P70">номер аудитории.</text:p>
      <text:p text:style-name="P71">Поля «Код<text:s/>региона», «Код пункта проведения ЕГЭ», «Код предмета», «Название предмета», «Дата проведения ЕГЭ» заполняются автоматически. Поле для служебного использования («Резерв-1») не заполняется.</text:p>
      <text:p text:style-name="Безинтервала"><text:span text:style-name="T72">(При проведении ЕГЭ в ППЭ с использованием ЭМ на бумажных носителях<text:s/></text:span><text:span text:style-name="T73">также заполняются поля «Код региона», «Код пункта проведения ЕГЭ», автоматически заполняются только поля «Код предмета», «Название предмета», «Дата проведения ЕГЭ».)</text:span></text:p>
      <text:p text:style-name="Безинтервала"><text:span text:style-name="T74">Поля средней части бланка регистрации «Сведения об участнике единого государственного экза</text:span><text:span text:style-name="T75">мена»<text:s/></text:span><text:span text:style-name="T76"><text:s/></text:span><text:span text:style-name="T77"><text:s/>заполняются участником ЕГЭ самостоятельно</text:span></text:p>
      <text:p text:style-name="P78"><text:span text:style-name="T79">Указания по заполнению полей «Сведения об участнике единого</text:span></text:p>
      <text:p text:style-name="P80"><text:span text:style-name="T81">государственного экзамена»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Поля, самостоятельно</text:p>
            <text:p text:style-name="P89">заполняемые участником</text:p>
            <text:p text:style-name="P90">ЕГЭ</text:p>
          </table:table-cell>
          <table:table-cell table:style-name="TableCell91">
            <text:p text:style-name="P92">Указания по заполнению</text:p>
          </table:table-cell>
        </table:table-row>
        <table:table-row table:style-name="TableRow93">
          <table:table-cell table:style-name="TableCell94">
            <text:p text:style-name="P95">Фамилия</text:p>
          </table:table-cell>
          <table:table-cell table:style-name="TableCell96" table:number-rows-spanned="3">
            <text:p text:style-name="P97">Вносится информация из документа, удостоверяющего личность участника ЕГЭ</text:p>
          </table:table-cell>
        </table:table-row>
        <table:table-row table:style-name="TableRow98">
          <table:table-cell table:style-name="TableCell99">
            <text:p text:style-name="P100">Имя</text:p>
          </table:table-cell>
          <table:covered-table-cell>
            <text:p text:style-name="P101"/>
            <text:p text:style-name="P102"/>
          </table:covered-table-cell>
        </table:table-row>
        <table:table-row table:style-name="TableRow103">
          <table:table-cell table:style-name="TableCell104">
            <text:p text:style-name="P105">Отчество (при наличии)</text:p>
          </table:table-cell>
          <table:covered-table-cell>
            <text:p text:style-name="P106"/>
            <text:p text:style-name="P107"/>
          </table:covered-table-cell>
        </table:table-row>
        <table:table-row table:style-name="TableRow108">
          <table:table-cell table:style-name="TableCell109">
            <text:p text:style-name="P110">Документ</text:p>
          </table:table-cell>
          <table:table-cell table:style-name="TableCell111">
            <text:p text:style-name="P112">паспорт</text:p>
          </table:table-cell>
        </table:table-row>
        <table:table-row table:style-name="TableRow113">
          <table:table-cell table:style-name="TableCell114">
            <text:p text:style-name="P115">Серия</text:p>
          </table:table-cell>
          <table:table-cell table:style-name="TableCell116">
            <text:p text:style-name="P117">В поле записываются арабские цифры серии без пробелов, начиная с первой клетки. Например, 4600</text:p>
          </table:table-cell>
        </table:table-row>
        <table:table-row table:style-name="TableRow118">
          <table:table-cell table:style-name="TableCell119">
            <text:p text:style-name="Безинтервала"><text:span text:style-name="T120">Номер</text:span></text:p>
          </table:table-cell>
          <table:table-cell table:style-name="TableCell121">
            <text:p text:style-name="P122">Записываются арабские цифры номера без пробелов, начиная с<text:s/>первой клетки. Например, <text:s text:c="2"/>918762</text:p>
            <text:p text:style-name="P123"/>
          </table:table-cell>
        </table:table-row>
      </table:table>
      <text:p text:style-name="Безинтервала"><text:span text:style-name="T124">В средней части бланка регистрации расположены краткая памятка о порядке проведения ЕГЭ, краткая инструкция по определению целостности и качества печати индивидуального комплекта участника ЕГЭ (рис. 4) и поле для подписи</text:span><text:span text:style-name="T125"><text:s/>участника ЕГЭ об ознакомлении с порядком проведения ЕГЭ.</text:span></text:p>
      <text:p text:style-name="P126">До начала работы с бланками ответов проверьте:</text:p>
      <text:p text:style-name="Безинтервала"><text:span text:style-name="T127">наличие в своем индивидуальном комплекте (ПК) бланка регистрации, бланка ответов № 1, бланка ответов №<text:s/></text:span><text:span text:style-name="T128">2<text:s/></text:span><text:span text:style-name="T129">(лист 1) и бланка</text:span></text:p>
      <text:p text:style-name="Безинтервала"><text:span text:style-name="T130">ответов № 2 (лист 2) (за иск</text:span><text:span text:style-name="T131">лючением ИК для проведения ЕГЭ по математике базового уровня) и контрольных измерительных</text:span></text:p>
      <text:p text:style-name="Безинтервала"><text:span text:style-name="T132">материалов (КИМ);</text:span></text:p>
      <text:p text:style-name="Безинтервала"><text:span text:style-name="T133">отсутствие дефектов печати КИМ и бланков (в том числе в штрихкодах);</text:span></text:p>
      <text:p text:style-name="Безинтервала"><text:span text:style-name="T134">совпадение значений штрихкодов и номеров КИМ с соответствующими значениями на к</text:span><text:span text:style-name="T135">онтрольном листе или на конвертах ИК</text:span><text:span text:style-name="T136">.</text:span></text:p>
      <text:p text:style-name="Безинтервала"><text:span text:style-name="T137">Если обнаружили брак или некомплектность, обратитесь к организатору за другим ИК.</text:span></text:p>
      <text:p text:style-name="Безинтервала"><text:span text:style-name="T138">Поля для служебного использования «Служебная отметка», «Резерв-2» и «Резерв-3» не заполняются</text:span><text:span text:style-name="T139">.</text:span></text:p>
      <text:p text:style-name="P140"/>
      <text:p text:style-name="Безинтервала"><text:span text:style-name="T141">После окончания заполнения бланка<text:s/></text:span><text:span text:style-name="T142">регистрации, ознакомления с краткой инструкцией по порядку проведения ЕГЭ («Запрещается…»)<text:s/></text:span><text:soft-page-break/><text:span text:style-name="T143">и выполнения всех пунктов краткой инструкции по определению целостности и качества печати индивидуального комплекта участника ЕГЭ («До начала работы с бланками ответ</text:span><text:span text:style-name="T144">ов проверьте…») участник ЕГЭ ставит свою подпись в специально отведенном для этого поле.</text:span></text:p>
      <text:p text:style-name="Безинтервала"><text:bookmark-start text:name="bookmark12"/><text:span text:style-name="T145">В</text:span><text:bookmark-end text:name="bookmark12"/><text:span text:style-name="T146"><text:s/>случае если участник ЕГЭ отказывается ставить личную подпись в бланке<text:s/></text:span><text:span text:style-name="T147">регистрации, организатор в аудитории ставит в бланке регистрации свою подпись в поле<text:s/></text:span><text:span text:style-name="T148">участника<text:s/></text:span><text:span text:style-name="T149">ЕГЭ.</text:span></text:p>
      <text:p text:style-name="P150"/>
      <text:p text:style-name="P151">Заполнение бланка ответов № 1</text:p>
      <text:p text:style-name="P152">Бланк ответов № 1 предназначен для записи результатов выполнения заданий с кратким ответом.</text:p>
      <text:p text:style-name="Безинтервала"><text:span text:style-name="T153">В верхней части</text:span><text:span text:style-name="T154"><text:s/>бланка ответов № 1 информация полей «Код региона», «Код предмета», «Название предмета» заполняется<text:s/></text:span><text:span text:style-name="T155">автоматически. Служебное поле «Резерв-4» не заполняется.</text:span></text:p>
      <text:p text:style-name="Безинтервала"><text:span text:style-name="T156">(При проведении ЕГЭ в ППЭ с использованием ЭМ на бумажных носителях также заполняется поле «Код региона», автоматически заполняются только поля «Код предмета», «Название предмета», «Дата проведения Е</text:span><text:span text:style-name="T157">ГЭ».)</text:span></text:p>
      <text:p text:style-name="P158">Участник ставит свою подпись строго внутри окошка.</text:p>
      <text:p text:style-name="P159"/>
      <text:p text:style-name="Безинтервала"><text:span text:style-name="T160">В средней части</text:span><text:span text:style-name="T161"><text:s/>бланка ответов № 1 (рис. 8) - краткий ответ записывается справа от номера задания в области ответов с названием «Результаты выполнения заданий с кратким ответом».</text:span></text:p>
      <text:p text:style-name="Безинтервала"><text:span text:style-name="T162">Ответ на задание с<text:s/></text:span><text:span text:style-name="T163">кратким ответом нужно записать в такой форме, в которой требуется в инструкции к данному заданию, размещенной в КИМ перед соответствующим заданием или группой заданий.</text:span></text:p>
      <text:p text:style-name="P164"/>
      <text:p text:style-name="Безинтервала"><text:span text:style-name="T165">Не разрешается</text:span><text:span text:style-name="T166"><text:s/>использовать при записи ответа на задания с кратким ответом никакие иные</text:span><text:span text:style-name="T167"><text:s/>символы, кроме символов кириллицы, латиницы, арабских цифр, запятой и знака «дефис» («минус»).</text:span></text:p>
      <text:p text:style-name="P168">Краткий ответ, в соответствии с инструкцией к заданию, может быть записан только в виде:</text:p>
      <text:p text:style-name="P169">цифры (числа);</text:p>
      <text:p text:style-name="Безинтервала"><text:span text:style-name="T170">последовательности цифр (слов) (записывается без пробело</text:span><text:span text:style-name="T171">в, запятых и других дополнительных символов);</text:span></text:p>
      <text:p text:style-name="P172">конечной десятичной дроби, если в инструкции по выполнению задания указано, что ответ можно дать в виде десятичной дроби;</text:p>
      <text:p text:style-name="P173">слова или словосочетания (несколько слов).</text:p>
      <text:p text:style-name="Безинтервала"><text:span text:style-name="T174">Каждая цифра, буква, запятая или знак «минус»</text:span><text:span text:style-name="T175"><text:s/>(если число отрицательное) записывается в отдельную клеточку строго по образцу из верхней части бланка ответов № 1.</text:span></text:p>
      <text:p text:style-name="Безинтервала"><text:span text:style-name="T176">При написании ответов, состоящих из двух или более слов, каждое слово записывается в соответствии с инструкциями по записи ответов в КИМ по</text:span><text:span text:style-name="T177"><text:s/>соответствующим учебным предметам (например: без пробелов, запятых и других дополнительных символов).</text:span></text:p>
      <text:p text:style-name="Безинтервала"><text:span text:style-name="T178">Если в ответе больше 17 символов (количество клеточек, отведенное для записи<text:s/></text:span><text:span text:style-name="T179">ответов <text:s/>на <text:s text:c="2"/>задания <text:s/>с <text:s/>кратким <text:s/>ответом), <text:s text:c="2"/>то <text:s/>ответ <text:s/>записывается <text:s text:c="2"/>в <text:s/></text:span><text:span text:style-name="T180">отведенном <text:s/>для <text:s/>него<text:s/></text:span><text:span text:style-name="T181">месте, не обращая внимания на разбиение этого поля на клеточки. Ответ должен быть написан разборчиво, более узкими символами в одну строчку, с использованием всей длины отведенного под него поля. Символы в ответе не должны соприкасать</text:span><text:span text:style-name="T182">ся друг с другом. Термин следует писать полностью. Любые сокращения запрещены.</text:span></text:p>
      <text:p text:style-name="P183">Если кратким ответом должно быть слово, пропущенное в тексте задания, то это слово нужно писать в той форме (род, число, падеж и т.п.), в которой оно должно стоять в задании.</text:p>
      <text:p text:style-name="P184"/>
      <text:p text:style-name="Безинтервала"><text:span text:style-name="T185">В</text:span><text:span text:style-name="T186"><text:s text:c="2"/>ответе, <text:s/>записанном <text:s/>в <text:s/>виде <text:s/>десятичной <text:s/>дроби, <text:s/>в <text:s/>качестве <text:s/>разделителя <text:s/>следует</text:span><text:span text:style-name="T187"><text:s/>указывать запятую.</text:span></text:p>
      <text:p text:style-name="Безинтервала"><text:span text:style-name="T188">Запрещается</text:span><text:span text:style-name="T189"><text:s/>записывать ответ в виде математического выражения или формулы. В ответе не указываются названия единиц измерения (градусы, проценты, метры,</text:span><text:span text:style-name="T190"><text:s/>тонны и т.д.) – так как они не будут учитываться при оценивании. Недопустимы заголовки или комментарии к ответу.</text:span></text:p>
      <text:p text:style-name="P191"/>
      <text:p text:style-name="P192">Заполнение бланка ответов № 2</text:p>
      <text:p text:style-name="Безинтервала"><text:span text:style-name="T193">Односторонний бланк ответов № 2 (лист 1 и лист 2)</text:span><text:span text:style-name="T194"><text:s/>предназначен для записи ответов на задания с развернутым<text:s/></text:span><text:span text:style-name="T195">ответом (строго в соответствии с требованиями инструкции к КИМ и к отдельным заданиям КИМ). Записи в лист 1 и лист 2 бланка ответов № 2 делаются в соответствующей последовательности: сначала в лист 1, затем -в лист 2 и только на лицевой стороне,<text:s/></text:span><text:span text:style-name="T196">оборотная<text:s/></text:span><text:span text:style-name="T197">сторона листов бланка ответов № 2 НЕ ЗАПОЛНЯЕТСЯ!!!<text:s/></text:span><text:span text:style-name="T198">В случае заполнения обоих бланков - необходимо попросить односторонний дополнительный бланк ответов № 2.</text:span></text:p>
      <text:p text:style-name="Безинтервала"><text:span text:style-name="T199">Запрещается делать какие-либо записи и пометки, не относящиеся к ответам на задания, в том числе со</text:span><text:span text:style-name="T200">держащие информацию о персональных данных участника ЕГЭ. При наличии записей и пометок бланки не проверяются.</text:span></text:p>
      <text:p text:style-name="P201"/>
      <text:p text:style-name="Безинтервала"><text:span text:style-name="T202">Информация для заполнения полей верхней части бланка ответов № 2 («Код региона», «Код предмета» и «Название предмета») заполняется автоматически<text:s/></text:span><text:span text:style-name="T203">и соответствует информации, внесенной в бланк регистрации и бланк ответов № 1. В<text:s/></text:span><text:span text:style-name="T204">лист 1 бланка ответов № 2 автоматически вносится цифровое значение горизонтального<text:s/></text:span><text:span text:style-name="T205">штрихкода листа 2 бланка ответов № 2. Поле «Резерв-5» не заполняется.</text:span></text:p>
      <text:p text:style-name="Безинтервала"><text:span text:style-name="T206">(При проведении ЕГЭ в<text:s/></text:span><text:span text:style-name="T207">ППЭ с использованием ЭМ на бумажных носителях также заполняется поле «Код региона», автоматически заполняются только поля «Код предмета», «Название предмета», «Дата проведения ЕГЭ».)</text:span></text:p>
      <text:p text:style-name="P208"/>
      <text:p text:style-name="Безинтервала"><text:span text:style-name="T209">При недостатке места для ответов на одностороннем бланке ответов № 2<text:s/></text:span><text:span text:style-name="T210">(лист 1 и лист 2) участник ЕГЭ должен попросить<text:s/></text:span><text:span text:style-name="T211">односторонний дополнительный бланк ответов № 2.</text:span><text:span text:style-name="T212"><text:s/>В случае заполнения дополнительного бланка ответов № 2 при незаполненных листах основного одностороннего бланка ответов № 2, ответы, внесенные в дополнительный<text:s/></text:span><text:span text:style-name="T213">бланк ответов № 2, оцениваться не будут.</text:span></text:p>
      <text:p text:style-name="P214"/>
      <text:p text:style-name="Безинтервала"><text:span text:style-name="T215">Дополнительный бланк ответов № 2 выдается организатором в аудитории по требованию участника ЕГЭ в случае недостаточного количества места для записи развернутых ответов.</text:span></text:p>
      <text:p text:style-name="P216"/>
      <text:p text:style-name="Безинтервала"><text:span text:style-name="T217">В верхней части дополнительного бланка ответ</text:span><text:span text:style-name="T218">ов № 2 расположены вертикальный штрихкод, горизонтальный штрихкод и его цифровое значение, а также QR-код, поля «Код региона», «Код предмета», «Название предмета», а также поля «Дополнительный бланк ответов № 2», «Лист», «Резерв-6».</text:span></text:p>
      <text:p text:style-name="Безинтервала"><text:span text:style-name="T219">Информация для заполнен</text:span><text:span text:style-name="T220">ия полей верхней части бланка («Код региона», «Код предмета» и «Название предмета») должна полностью соответствовать информации бланка ответов № 2.</text:span></text:p>
      <text:p text:style-name="P221">Поле «Код региона» заполняется автоматически за исключением проведения ЕГЭ в ППЭ с использованием ЭМ на бумажных носителях.</text:p>
      <text:p text:style-name="Безинтервала"><text:span text:style-name="T222">Поле «Дополнительный бланк ответов № 2» заполняется организатором в аудитории при выдаче следующего дополнительного бланка ответов № 2, если участнику ЕГЭ не хватило места на ранее выданных дополнительных бланках ответов № 2. В этом случае<text:s/></text:span><text:soft-page-break/><text:span text:style-name="T223">организатор в аудитории вносит в это поле цифровое значение штрихкода следующего дополнительного бланка ответов № 2 (расположенное под<text:s/></text:span><text:span text:style-name="T224">штрихкодом бланка), который выдает участнику ЕГЭ для заполнения.</text:span></text:p>
      <text:p text:style-name="P225"/>
      <text:p text:style-name="Безинтервала"><text:span text:style-name="T226">Ответы, внесенные в каждый следующий дополнительный бла</text:span><text:span text:style-name="T227">нк ответов № 2, оцениваются только в случае полностью заполненного предыдущего дополнительного бланка ответов № 2, листа 1 и листа 2 бланка ответов № 2.</text:span></text:p>
      <text:p text:style-name="P228">С образцами <text:s/>бланков ЕГЭ-2018 можно ознакомиться на школьном стенде; на сайте ГБОУ Школы № 268;на официальном информационном портале ЕГЭ.</text:p>
      <text:p text:style-name="P229">С правилами заполнения бланков ЕГЭ – 2018 ознакомлены: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№</text:p>
          </table:table-cell>
          <table:table-cell table:style-name="TableCell240">
            <text:p text:style-name="P241">ФИО</text:p>
          </table:table-cell>
          <table:table-cell table:style-name="TableCell242">
            <text:p text:style-name="P243">класс</text:p>
          </table:table-cell>
          <table:table-cell table:style-name="TableCell244">
            <text:p text:style-name="P245">дата</text:p>
          </table:table-cell>
          <table:table-cell table:style-name="TableCell246">
            <text:p text:style-name="P247">подпись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1а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Обычный"><text:span text:style-name="T265">11а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Обычный"><text:span text:style-name="T276">11а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/>
          </table:table-cell>
          <table:table-cell table:style-name="TableCell286">
            <text:p text:style-name="Обычный"><text:span text:style-name="T287">11а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/>
          </table:table-cell>
          <table:table-cell table:style-name="TableCell297">
            <text:p text:style-name="Обычный"><text:span text:style-name="T298">11а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  <table:table-cell table:style-name="TableCell308">
            <text:p text:style-name="Обычный"><text:span text:style-name="T309">11а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/>
          </table:table-cell>
          <table:table-cell table:style-name="TableCell319">
            <text:p text:style-name="Обычный"><text:span text:style-name="T320">11а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8</text:p>
          </table:table-cell>
          <table:table-cell table:style-name="TableCell328">
            <text:p text:style-name="P329"/>
          </table:table-cell>
          <table:table-cell table:style-name="TableCell330">
            <text:p text:style-name="Обычный"><text:span text:style-name="T331">11а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9</text:p>
          </table:table-cell>
          <table:table-cell table:style-name="TableCell339">
            <text:p text:style-name="P340"/>
          </table:table-cell>
          <table:table-cell table:style-name="TableCell341">
            <text:p text:style-name="Обычный"><text:span text:style-name="T342">11а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/>
          </table:table-cell>
          <table:table-cell table:style-name="TableCell352">
            <text:p text:style-name="Обычный"><text:span text:style-name="T353">11а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1</text:p>
          </table:table-cell>
          <table:table-cell table:style-name="TableCell361">
            <text:p text:style-name="P362"/>
          </table:table-cell>
          <table:table-cell table:style-name="TableCell363">
            <text:p text:style-name="Обычный"><text:span text:style-name="T364">11а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</text:p>
          </table:table-cell>
          <table:table-cell table:style-name="TableCell372">
            <text:p text:style-name="P373"/>
          </table:table-cell>
          <table:table-cell table:style-name="TableCell374">
            <text:p text:style-name="Обычный"><text:span text:style-name="T375">11а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3</text:p>
          </table:table-cell>
          <table:table-cell table:style-name="TableCell383">
            <text:p text:style-name="P384"/>
          </table:table-cell>
          <table:table-cell table:style-name="TableCell385">
            <text:p text:style-name="Обычный"><text:span text:style-name="T386">11а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4</text:p>
          </table:table-cell>
          <table:table-cell table:style-name="TableCell394">
            <text:p text:style-name="P395"/>
          </table:table-cell>
          <table:table-cell table:style-name="TableCell396">
            <text:p text:style-name="Обычный"><text:span text:style-name="T397">11а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5</text:p>
          </table:table-cell>
          <table:table-cell table:style-name="TableCell405">
            <text:p text:style-name="P406"/>
          </table:table-cell>
          <table:table-cell table:style-name="TableCell407">
            <text:p text:style-name="Обычный"><text:span text:style-name="T408">11а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6</text:p>
          </table:table-cell>
          <table:table-cell table:style-name="TableCell416">
            <text:p text:style-name="P417"/>
          </table:table-cell>
          <table:table-cell table:style-name="TableCell418">
            <text:p text:style-name="Обычный"><text:span text:style-name="T419">11а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7</text:p>
          </table:table-cell>
          <table:table-cell table:style-name="TableCell427">
            <text:p text:style-name="P428"/>
          </table:table-cell>
          <table:table-cell table:style-name="TableCell429">
            <text:p text:style-name="Обычный"><text:span text:style-name="T430">11а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8</text:p>
          </table:table-cell>
          <table:table-cell table:style-name="TableCell438">
            <text:p text:style-name="P439"/>
          </table:table-cell>
          <table:table-cell table:style-name="TableCell440">
            <text:p text:style-name="Обычный"><text:span text:style-name="T441">11а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9</text:p>
          </table:table-cell>
          <table:table-cell table:style-name="TableCell449">
            <text:p text:style-name="P450"/>
          </table:table-cell>
          <table:table-cell table:style-name="TableCell451">
            <text:p text:style-name="Обычный"><text:span text:style-name="T452">11а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0</text:p>
          </table:table-cell>
          <table:table-cell table:style-name="TableCell460">
            <text:p text:style-name="P461"/>
          </table:table-cell>
          <table:table-cell table:style-name="TableCell462">
            <text:p text:style-name="Обычный"><text:span text:style-name="T463">11а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1</text:p>
          </table:table-cell>
          <table:table-cell table:style-name="TableCell471">
            <text:p text:style-name="P472"/>
          </table:table-cell>
          <table:table-cell table:style-name="TableCell473">
            <text:p text:style-name="Обычный"><text:span text:style-name="T474">11а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2</text:p>
          </table:table-cell>
          <table:table-cell table:style-name="TableCell482">
            <text:p text:style-name="P483"/>
          </table:table-cell>
          <table:table-cell table:style-name="TableCell484">
            <text:p text:style-name="Обычный"><text:span text:style-name="T485">11а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3</text:p>
          </table:table-cell>
          <table:table-cell table:style-name="TableCell493">
            <text:p text:style-name="P494"/>
          </table:table-cell>
          <table:table-cell table:style-name="TableCell495">
            <text:p text:style-name="Обычный"><text:span text:style-name="T496">11а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4</text:p>
          </table:table-cell>
          <table:table-cell table:style-name="TableCell504">
            <text:p text:style-name="P505"/>
          </table:table-cell>
          <table:table-cell table:style-name="TableCell506">
            <text:p text:style-name="Обычный"><text:span text:style-name="T507">11а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5</text:p>
          </table:table-cell>
          <table:table-cell table:style-name="TableCell515">
            <text:p text:style-name="P516"/>
          </table:table-cell>
          <table:table-cell table:style-name="TableCell517">
            <text:p text:style-name="Обычный"><text:span text:style-name="T518">11а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6</text:p>
          </table:table-cell>
          <table:table-cell table:style-name="TableCell526">
            <text:p text:style-name="P527"/>
          </table:table-cell>
          <table:table-cell table:style-name="TableCell528">
            <text:p text:style-name="Обычный"><text:span text:style-name="T529">11а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7</text:p>
          </table:table-cell>
          <table:table-cell table:style-name="TableCell537">
            <text:p text:style-name="P538"/>
          </table:table-cell>
          <table:table-cell table:style-name="TableCell539">
            <text:p text:style-name="Обычный"><text:span text:style-name="T540">11а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8</text:p>
          </table:table-cell>
          <table:table-cell table:style-name="TableCell548">
            <text:p text:style-name="P549"/>
          </table:table-cell>
          <table:table-cell table:style-name="TableCell550">
            <text:p text:style-name="Обычный"><text:span text:style-name="T551">11а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9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11а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11а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1а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1а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1а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1а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/>
      <text:p text:style-name="P624"/>
      <text:p text:style-name="P625">Зам.дир.по УВР: <text:s text:c="29"/>А.В.Троицкая</text:p>
      <text:p text:style-name="P626">Кл. рук. <text:s/>11а <text:s/>кл.: <text:s text:c="27"/>Т.С.Васильева</text:p>
      <text:p text:style-name="P627"/>
      <text:p text:style-name="P628"/>
      <text:p text:style-name="P629"/>
      <text:soft-page-break/>
      <text:p text:style-name="P630">Правила заполнения бланков ЕГЭ</text:p>
      <text:p text:style-name="Безинтервала"><text:span text:style-name="T631">Участники ЕГЭ выполняют экзаменационные работы на бланках ЕГЭ, формы и описание правил заполнения которых приведены ниже.</text:span></text:p>
      <text:p text:style-name="Безинтервала"><text:span text:style-name="T632">При заполнении бланков ЕГЭ необходимо точно соблюдать настоящие правила,</text:span><text:span text:style-name="T633"><text:line-break/></text:span><text:span text:style-name="T634">так</text:span><text:span text:style-name="T635"><text:tab/></text:span><text:span text:style-name="T636">как</text:span><text:span text:style-name="T637"><text:tab/></text:span><text:span text:style-name="T638">информация,</text:span><text:span text:style-name="T639"><text:tab/></text:span><text:span text:style-name="T640">внесенная</text:span><text:span text:style-name="T641"><text:tab/></text:span><text:span text:style-name="T642">в бланки,</text:span><text:span text:style-name="T643"><text:tab/></text:span><text:span text:style-name="T644">сканируется</text:span><text:span text:style-name="T645"><text:tab/></text:span><text:span text:style-name="T646">и обрабатывается</text:span></text:p>
      <text:p text:style-name="P647">с использованием специальных аппаратно-программных средств.</text:p>
      <text:p text:style-name="Безинтервала"><text:span text:style-name="T648">При недостатке места для записи ответов на задания с развернутым ответом на листе 1 и листе 2 одностороннего бланка ответов № 2 организатор в аудитории по просьбе участника ЕГЭ выдает д</text:span><text:a xlink:href="http://www.rustest.ru/img/ege/ege2008-blank-2-dop.jpg" office:target-frame-name="_top" xlink:show="replace"><text:span text:style-name="T649">ополнительный бланк ответов № 2.</text:span></text:a><text:span text:style-name="T650"><text:s/>При этом номер дополнительного бланка ответов № 2 организатор в аудитории указывает в листе 2 бланка ответов № 2</text:span><text:span text:style-name="T651">. Дополнительные бланки ответов № 2 не принимаются к оцениванию, если хотя бы один из односторонних листов бланка ответов № 2 не заполнен.</text:span></text:p>
      <text:p text:style-name="Безинтервала"><text:span text:style-name="T652"><text:s text:c="49"/></text:span><text:span text:style-name="T653">Основные правила заполнения бланков ЕГЭ</text:span></text:p>
      <text:p text:style-name="Безинтервала"><text:span text:style-name="T654">Все бланки ЕГЭ являются односторонними машиночитаемыми формами.Все бланки ЕГЭ заполняются гелевой или капиллярной ручкой черного цвета</text:span><text:span text:style-name="T655">.</text:span></text:p>
      <text:p text:style-name="Безинтервала"><text:span text:style-name="T656">Символ метки («крестик») в полях бланка регистрации и бланков ответов не должен быть слишком толстым.</text:span></text:p>
      <text:p text:style-name="Безинтервала"><text:span text:style-name="T657">Участник ЕГЭ должен изображать каждую цифру и букву во всех заполняемых полях бланка регистрации и бланка ответов № 1 тщательно копируя образец ее написания из строки с образцами написания символов, расположенными в верхней части бланка регистрации и бланка ответов № 1. Небрежное написание символов может привести к тому, что при автоматизированной обработке символ может быть распознан неправильно.</text:span></text:p>
      <text:p text:style-name="P658"/>
      <text:p text:style-name="Безинтервала"><text:span text:style-name="T659">Каждое поле в бланках заполняется, начиная с первой позиции (в том числе и поля для занесения фамилии, имени и отчества (при наличии) участника ЕГЭ, реквизитов документа, удостоверяющего личность).</text:span></text:p>
      <text:p text:style-name="Безинтервала"><text:span text:style-name="T660">Если участник ЕГЭ не имеет информации для заполнения какого-то конкретного поля, он должен оставить это поле пустым (не делать прочерков).</text:span></text:p>
      <text:p text:style-name="P661">При записи ответов необходимо строго следовать инструкциям по выполнению работы (к группе заданий, отдельным заданиям), указанным в КИМ.</text:p>
      <text:p text:style-name="P662">На бланках ответов № 1 и № 2, а также на дополнительном бланке ответов № 2 не должно быть пометок, содержащих информацию о личности участника ЕГЭ.</text:p>
      <text:p text:style-name="P663">Категорически запрещается:</text:p>
      <text:p text:style-name="Безинтервала"><text:span text:style-name="T664">делать в полях бланков ЕГЭ, вне полей бланков ЕГЭ или в полях, заполненных типографским способом, какие-либо записи и (или) пометки, не относящиеся к содержанию полей бланков ЕГЭ;</text:span></text:p>
      <text:p text:style-name="Безинтервала"><text:span text:style-name="T665">использовать</text:span><text:span text:style-name="T666"><text:s/></text:span><text:span text:style-name="T667">для</text:span><text:span text:style-name="T668"><text:s/></text:span><text:span text:style-name="T669">заполнения</text:span><text:span text:style-name="T670"><text:s/></text:span><text:span text:style-name="T671">бланков</text:span><text:span text:style-name="T672"><text:s/></text:span><text:span text:style-name="T673">ЕГЭ</text:span><text:span text:style-name="T674"><text:s/>ц</text:span><text:span text:style-name="T675">ветные</text:span><text:span text:style-name="T676"><text:s/></text:span><text:span text:style-name="T677">ручки</text:span><text:span text:style-name="T678"><text:s/></text:span><text:span text:style-name="T679">вместо<text:s/></text:span><text:span text:style-name="T680">черной, карандаш, средства для исправления внесенной в бланки ЕГЭ информации (корректирующую жидкость, «ластик» и др.).</text:span></text:p>
      <text:p text:style-name="P681"/>
      <text:p text:style-name="Безинтервала"><text:span text:style-name="T682">Участником ЕГЭ заполняются следующие поля верхней части бланка регистрации :</text:span></text:p>
      <text:p text:style-name="P683">код образовательной организации;</text:p>
      <text:p text:style-name="P684">номер и буква класса;</text:p>
      <text:p text:style-name="P685">номер аудитории.</text:p>
      <text:p text:style-name="P686">Поля «Код региона», «Код пункта проведения ЕГЭ», «Код предмета», «Название предмета», «Дата проведения ЕГЭ» заполняются автоматически. Поле для служебного использования («Резерв-1») не заполняется.</text:p>
      <text:p text:style-name="Безинтервала"><text:span text:style-name="T687">(При проведении ЕГЭ в ППЭ с использованием ЭМ на бумажных носителях также заполняются поля «Код региона», «Код пункта проведения ЕГЭ», автоматически заполняются только поля «Код предмета», «Название предмета», «Дата проведения ЕГЭ».)</text:span></text:p>
      <text:p text:style-name="Безинтервала"><text:span text:style-name="T688">Поля средней части бланка регистрации «Сведения об участнике единого государственного экзамена»<text:s/></text:span><text:span text:style-name="T689"><text:s/></text:span><text:span text:style-name="T690"><text:s/>заполняются участником ЕГЭ самостоятельно</text:span></text:p>
      <text:p text:style-name="P691"><text:span text:style-name="T692">Указания по заполнению полей «Сведения об участнике единого</text:span></text:p>
      <text:p text:style-name="P693"><text:span text:style-name="T694">государственного экзамена»</text:span></text:p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Поля, самостоятельно</text:p>
            <text:p text:style-name="P702">заполняемые участником</text:p>
            <text:p text:style-name="P703">ЕГЭ</text:p>
          </table:table-cell>
          <table:table-cell table:style-name="TableCell704">
            <text:p text:style-name="P705">Указания по заполнению</text:p>
          </table:table-cell>
        </table:table-row>
        <table:table-row table:style-name="TableRow706">
          <table:table-cell table:style-name="TableCell707">
            <text:p text:style-name="P708">Фамилия</text:p>
          </table:table-cell>
          <table:table-cell table:style-name="TableCell709" table:number-rows-spanned="3">
            <text:p text:style-name="P710">Вносится информация из документа, удостоверяющего личность участника ЕГЭ</text:p>
          </table:table-cell>
        </table:table-row>
        <table:table-row table:style-name="TableRow711">
          <table:table-cell table:style-name="TableCell712">
            <text:p text:style-name="P713">Имя</text:p>
          </table:table-cell>
          <table:covered-table-cell>
            <text:p text:style-name="P714"/>
            <text:p text:style-name="P715"/>
          </table:covered-table-cell>
        </table:table-row>
        <table:table-row table:style-name="TableRow716">
          <table:table-cell table:style-name="TableCell717">
            <text:p text:style-name="P718">Отчество (при наличии)</text:p>
          </table:table-cell>
          <table:covered-table-cell>
            <text:p text:style-name="P719"/>
            <text:p text:style-name="P720"/>
          </table:covered-table-cell>
        </table:table-row>
        <table:table-row table:style-name="TableRow721">
          <table:table-cell table:style-name="TableCell722">
            <text:p text:style-name="P723">Документ</text:p>
          </table:table-cell>
          <table:table-cell table:style-name="TableCell724">
            <text:p text:style-name="P725">паспорт</text:p>
          </table:table-cell>
        </table:table-row>
        <table:table-row table:style-name="TableRow726">
          <table:table-cell table:style-name="TableCell727">
            <text:p text:style-name="P728">Серия</text:p>
          </table:table-cell>
          <table:table-cell table:style-name="TableCell729">
            <text:p text:style-name="P730">В поле записываются арабские цифры серии без пробелов, начиная с первой клетки. Например, 4600</text:p>
          </table:table-cell>
        </table:table-row>
        <table:table-row table:style-name="TableRow731">
          <table:table-cell table:style-name="TableCell732">
            <text:p text:style-name="Безинтервала"><text:span text:style-name="T733">Номер</text:span></text:p>
          </table:table-cell>
          <table:table-cell table:style-name="TableCell734">
            <text:p text:style-name="P735">Записываются арабские цифры номера без пробелов, начиная с первой клетки. Например, <text:s text:c="2"/>918762</text:p>
            <text:p text:style-name="P736"/>
          </table:table-cell>
        </table:table-row>
      </table:table>
      <text:p text:style-name="Безинтервала"><text:span text:style-name="T737">В средней части бланка регистрации расположены краткая памятка о порядке проведения ЕГЭ, краткая инструкция по определению целостности и качества печати индивидуального комплекта участника ЕГЭ (рис. 4) и поле для подписи участника ЕГЭ об ознакомлении с порядком проведения ЕГЭ.</text:span></text:p>
      <text:p text:style-name="P738">До начала работы с бланками ответов проверьте:</text:p>
      <text:p text:style-name="Безинтервала"><text:span text:style-name="T739">наличие в своем индивидуальном комплекте (ПК) бланка регистрации, бланка ответов № 1, бланка ответов №<text:s/></text:span><text:span text:style-name="T740">2<text:s/></text:span><text:span text:style-name="T741">(лист 1) и бланка</text:span></text:p>
      <text:p text:style-name="Безинтервала"><text:span text:style-name="T742">ответов № 2 (лист 2) (за исключением ИК для проведения ЕГЭ по математике базового уровня) и контрольных измерительных</text:span></text:p>
      <text:p text:style-name="Безинтервала"><text:span text:style-name="T743">материалов (КИМ);</text:span></text:p>
      <text:p text:style-name="Безинтервала"><text:span text:style-name="T744">отсутствие дефектов печати КИМ и бланков (в том числе в штрихкодах);</text:span></text:p>
      <text:p text:style-name="Безинтервала"><text:span text:style-name="T745">совпадение значений штрихкодов и номеров КИМ с соответствующими значениями на контрольном листе или на конвертах ИК</text:span><text:span text:style-name="T746">.</text:span></text:p>
      <text:p text:style-name="Безинтервала"><text:span text:style-name="T747">Если обнаружили брак или некомплектность, обратитесь к организатору за другим ИК.</text:span></text:p>
      <text:p text:style-name="Безинтервала"><text:span text:style-name="T748">Поля для служебного использования «Служебная отметка», «Резерв-2» и «Резерв-3» не заполняются</text:span><text:span text:style-name="T749">.</text:span></text:p>
      <text:p text:style-name="P750"/>
      <text:p text:style-name="Безинтервала"><text:span text:style-name="T751">После окончания заполнения бланка регистрации, ознакомления с краткой инструкцией по порядку проведения ЕГЭ («Запрещается…»)<text:s/></text:span><text:soft-page-break/><text:span text:style-name="T752">и выполнения всех пунктов краткой инструкции по определению целостности и качества печати индивидуального комплекта участника ЕГЭ («До начала работы с бланками ответов проверьте…») участник ЕГЭ ставит свою подпись в специально отведенном для этого поле.</text:span></text:p>
      <text:p text:style-name="Безинтервала"><text:span text:style-name="T753">В случае если участник ЕГЭ отказывается ставить личную подпись в бланке<text:s/></text:span><text:span text:style-name="T754">регистрации, организатор в аудитории ставит в бланке регистрации свою подпись в поле<text:s/></text:span><text:span text:style-name="T755">участника ЕГЭ.</text:span></text:p>
      <text:p text:style-name="P756"/>
      <text:p text:style-name="P757">Заполнение бланка ответов № 1</text:p>
      <text:p text:style-name="P758">Бланк ответов № 1 предназначен для записи результатов выполнения заданий с кратким ответом.</text:p>
      <text:p text:style-name="Безинтервала"><text:span text:style-name="T759">В верхней части</text:span><text:span text:style-name="T760"><text:s/>бланка ответов № 1 информация полей «Код региона», «Код предмета», «Название предмета» заполняется автоматически. Служебное поле «Резерв-4» не заполняется.</text:span></text:p>
      <text:p text:style-name="Безинтервала"><text:span text:style-name="T761">(При проведении ЕГЭ в ППЭ с использованием ЭМ на бумажных носителях также заполняется поле «Код региона», автоматически заполняются только поля «Код предмета», «Название предмета», «Дата проведения ЕГЭ».)</text:span></text:p>
      <text:p text:style-name="P762">Участник ставит свою подпись строго внутри окошка.</text:p>
      <text:p text:style-name="P763"/>
      <text:p text:style-name="Безинтервала"><text:span text:style-name="T764">В средней части</text:span><text:span text:style-name="T765"><text:s/>бланка ответов № 1 (рис. 8) - краткий ответ записывается справа от номера задания в области ответов с названием «Результаты выполнения заданий с кратким ответом».</text:span></text:p>
      <text:p text:style-name="Безинтервала"><text:span text:style-name="T766">Ответ на задание с кратким ответом нужно записать в такой форме, в которой требуется в инструкции к данному заданию, размещенной в КИМ перед соответствующим заданием или группой заданий.</text:span></text:p>
      <text:p text:style-name="P767"/>
      <text:p text:style-name="Безинтервала"><text:span text:style-name="T768">Не разрешается</text:span><text:span text:style-name="T769"><text:s/>использовать при записи ответа на задания с кратким ответом никакие иные символы, кроме символов кириллицы, латиницы, арабских цифр, запятой и знака «дефис» («минус»).</text:span></text:p>
      <text:p text:style-name="P770">Краткий ответ, в соответствии с инструкцией к заданию, может быть записан только в виде:</text:p>
      <text:p text:style-name="P771">цифры (числа);</text:p>
      <text:p text:style-name="Безинтервала"><text:span text:style-name="T772">последовательности цифр (слов) (записывается без пробелов, запятых и других дополнительных символов);</text:span></text:p>
      <text:p text:style-name="P773">конечной десятичной дроби, если в инструкции по выполнению задания указано, что ответ можно дать в виде десятичной дроби;</text:p>
      <text:p text:style-name="P774">слова или словосочетания (несколько слов).</text:p>
      <text:p text:style-name="Безинтервала"><text:span text:style-name="T775">Каждая цифра, буква, запятая или знак «минус» (если число отрицательное) записывается в отдельную клеточку строго по образцу из верхней части бланка ответов № 1.</text:span></text:p>
      <text:p text:style-name="Безинтервала"><text:span text:style-name="T776">При написании ответов, состоящих из двух или более слов, каждое слово записывается в соответствии с инструкциями по записи ответов в КИМ по соответствующим учебным предметам (например: без пробелов, запятых и других дополнительных символов).</text:span></text:p>
      <text:p text:style-name="Безинтервала"><text:span text:style-name="T777">Если в ответе больше 17 символов (количество клеточек, отведенное для записи<text:s/></text:span><text:span text:style-name="T778">ответов <text:s/>на <text:s text:c="2"/>задания <text:s/>с <text:s/>кратким <text:s/>ответом), <text:s text:c="2"/>то <text:s/>ответ <text:s/>записывается <text:s text:c="2"/>в <text:s/>отведенном <text:s/>для <text:s/>него<text:s/></text:span><text:span text:style-name="T779">месте, не обращая внимания на разбиение этого поля на клеточки. Ответ должен быть написан разборчиво, более узкими символами в одну строчку, с использованием всей длины отведенного под него поля. Символы в ответе не должны соприкасаться друг с другом. Термин следует писать полностью. Любые сокращения запрещены.</text:span></text:p>
      <text:p text:style-name="P780">Если кратким ответом должно быть слово, пропущенное в тексте задания, то это слово нужно писать в той форме (род, число, падеж и т.п.), в которой оно должно стоять в задании.</text:p>
      <text:p text:style-name="P781"/>
      <text:p text:style-name="Безинтервала"><text:span text:style-name="T782">В <text:s/>ответе, <text:s/>записанном <text:s/>в <text:s/>виде <text:s/>десятичной <text:s/>дроби, <text:s/>в <text:s/>качестве <text:s/>разделителя <text:s/>следует</text:span><text:span text:style-name="T783"><text:s/>указывать запятую.</text:span></text:p>
      <text:p text:style-name="Безинтервала"><text:span text:style-name="T784">Запрещается</text:span><text:span text:style-name="T785"><text:s/>записывать ответ в виде математического выражения или формулы. В ответе не указываются названия единиц измерения (градусы, проценты, метры, тонны и т.д.) – так как они не будут учитываться при оценивании. Недопустимы заголовки или комментарии к ответу.</text:span></text:p>
      <text:p text:style-name="P786"/>
      <text:p text:style-name="P787">Заполнение бланка ответов № 2</text:p>
      <text:p text:style-name="Безинтервала"><text:span text:style-name="T788">Односторонний бланк ответов № 2 (лист 1 и лист 2)</text:span><text:span text:style-name="T789"><text:s/>предназначен для записи ответов на задания с развернутым ответом (строго в соответствии с требованиями инструкции к КИМ и к отдельным заданиям КИМ). Записи в лист 1 и лист 2 бланка ответов № 2 делаются в соответствующей последовательности: сначала в лист 1, затем -в лист 2 и только на лицевой стороне,<text:s/></text:span><text:span text:style-name="T790">оборотная сторона листов бланка ответов № 2 НЕ ЗАПОЛНЯЕТСЯ!!!<text:s/></text:span><text:span text:style-name="T791">В случае заполнения обоих бланков - необходимо попросить односторонний дополнительный бланк ответов № 2.</text:span></text:p>
      <text:p text:style-name="Безинтервала"><text:span text:style-name="T792">Запрещается делать какие-либо записи и пометки, не относящиеся к ответам на задания, в том числе содержащие информацию о персональных данных участника ЕГЭ. При наличии записей и пометок бланки не проверяются.</text:span></text:p>
      <text:p text:style-name="P793"/>
      <text:p text:style-name="Безинтервала"><text:span text:style-name="T794">Информация для заполнения полей верхней части бланка ответов № 2 («Код региона», «Код предмета» и «Название предмета») заполняется автоматически и соответствует информации, внесенной в бланк регистрации и бланк ответов № 1. В<text:s/></text:span><text:span text:style-name="T795">лист 1 бланка ответов № 2 автоматически вносится цифровое значение горизонтального<text:s/></text:span><text:span text:style-name="T796">штрихкода листа 2 бланка ответов № 2. Поле «Резерв-5» не заполняется.</text:span></text:p>
      <text:p text:style-name="Безинтервала"><text:span text:style-name="T797">(При проведении ЕГЭ в ППЭ с использованием ЭМ на бумажных носителях также заполняется поле «Код региона», автоматически заполняются только поля «Код предмета», «Название предмета», «Дата проведения ЕГЭ».)</text:span></text:p>
      <text:p text:style-name="P798"/>
      <text:p text:style-name="Безинтервала"><text:span text:style-name="T799">При недостатке места для ответов на одностороннем бланке ответов № 2 (лист 1 и лист 2) участник ЕГЭ должен попросить<text:s/></text:span><text:span text:style-name="T800">односторонний дополнительный бланк ответов № 2.</text:span><text:span text:style-name="T801"><text:s/>В случае заполнения дополнительного бланка ответов № 2 при незаполненных листах основного одностороннего бланка ответов № 2, ответы, внесенные в дополнительный бланк ответов № 2, оцениваться не будут.</text:span></text:p>
      <text:p text:style-name="P802"/>
      <text:p text:style-name="Безинтервала"><text:span text:style-name="T803">Дополнительный бланк ответов № 2 выдается организатором в аудитории по требованию участника ЕГЭ в случае недостаточного количества места для записи развернутых ответов.</text:span></text:p>
      <text:p text:style-name="P804"/>
      <text:p text:style-name="Безинтервала"><text:span text:style-name="T805">В верхней части дополнительного бланка ответов № 2 расположены вертикальный штрихкод, горизонтальный штрихкод и его цифровое значение, а также QR-код, поля «Код региона», «Код предмета», «Название предмета», а также поля «Дополнительный бланк ответов № 2», «Лист», «Резерв-6».</text:span></text:p>
      <text:p text:style-name="Безинтервала"><text:span text:style-name="T806">Информация для заполнения полей верхней части бланка («Код региона», «Код предмета» и «Название предмета») должна полностью соответствовать информации бланка ответов № 2.</text:span></text:p>
      <text:p text:style-name="P807">Поле «Код региона» заполняется автоматически за исключением проведения ЕГЭ в ППЭ с использованием ЭМ на бумажных носителях.</text:p>
      <text:p text:style-name="Безинтервала"><text:span text:style-name="T808">Поле «Дополнительный бланк ответов № 2» заполняется организатором в аудитории при выдаче следующего дополнительного бланка ответов № 2, если участнику ЕГЭ не хватило места на ранее выданных дополнительных бланках ответов № 2. В этом случае<text:s/></text:span><text:soft-page-break/><text:span text:style-name="T809">организатор в аудитории вносит в это поле цифровое значение штрихкода следующего дополнительного бланка ответов № 2 (расположенное под<text:s/></text:span><text:span text:style-name="T810">штрихкодом бланка), который выдает участнику ЕГЭ для заполнения.</text:span></text:p>
      <text:p text:style-name="P811"/>
      <text:p text:style-name="Безинтервала"><text:span text:style-name="T812">Ответы, внесенные в каждый следующий дополнительный бланк ответов № 2, оцениваются только в случае полностью заполненного предыдущего дополнительного бланка ответов № 2, листа 1 и листа 2 бланка ответов № 2.</text:span></text:p>
      <text:p text:style-name="P813">С образцами <text:s/>бланков ЕГЭ-2018 можно ознакомиться на школьном стенде; на сайте ГБОУ Школы № 268;на официальном информационном портале ЕГЭ.</text:p>
      <text:p text:style-name="P814"/>
      <text:p text:style-name="P815"><text:span text:style-name="T816">С правилами заполнения бланков ЕГЭ – 2019 и образцами бланков ознакомлен(а):</text:span><text:s/></text:p>
      <text:p text:style-name="P817">__________________/_________________________________/</text:p>
      <text:p text:style-name="P818">Подпись <text:s text:c="31"/>ФИО участника ЕГЭ-2019</text:p>
      <text:p text:style-name="P819"/>
      <text:p text:style-name="P820"><text:span text:style-name="T821">_________________________</text:span><text:span text:style-name="T822">2019г.</text:span><text:span text:style-name="T823">__________________________</text:span></text:p>
      <text:p text:style-name="P824">Дата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><text:span text:style-name="T840">14</text:span></text:p>
      <text:p text:style-name="P841"/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0.7486in" fo:margin-left="0.7868in" fo:margin-bottom="0.25in" fo:margin-right="0.5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ла</meta:initial-creator>
    <dc:creator>Windows User</dc:creator>
    <meta:creation-date>2019-01-13T18:17:00Z</meta:creation-date>
    <dc:date>2019-01-13T18:17:00Z</dc:date>
    <meta:print-date>2018-02-27T11:5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0" meta:paragraph-count="47" meta:word-count="3561" meta:character-count="23812" meta:row-count="169" meta:non-whitespace-character-count="20298"/>
  </office:meta>
</office:document-meta>
</file>